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ө" svg:font-family="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693cm" fo:margin-right="0cm" fo:text-indent="-1.693cm" style:auto-text-indent="false"/>
      <style:text-properties fo:font-size="16pt" style:font-size-asian="16pt"/>
    </style:style>
    <style:style style:name="P2" style:family="paragraph" style:parent-style-name="Standard">
      <style:paragraph-properties fo:margin-top="0.494cm" fo:margin-bottom="0.494cm" style:snap-to-layout-grid="false"/>
      <style:text-properties style:font-name="標楷體" fo:font-size="16pt" style:font-name-asian="標楷體" style:font-size-asian="16pt" style:font-name-complex="標楷體" style:font-size-complex="13.5pt"/>
    </style:style>
    <style:style style:name="P3" style:family="paragraph" style:parent-style-name="Standard" style:master-page-name="Standard">
      <style:paragraph-properties fo:margin-top="0cm" fo:margin-bottom="0.494cm" fo:text-align="center" style:justify-single-word="false" fo:orphans="2" fo:widows="2" style:page-number="auto" style:snap-to-layout-grid="false"/>
      <style:text-properties style:font-name="ө" fo:font-size="18pt" fo:font-weight="bold" style:font-size-asian="18pt" style:font-weight-asian="bold" style:font-name-complex="ө" style:font-size-complex="13.5pt" style:font-weight-complex="bold"/>
    </style:style>
    <style:style style:name="P4" style:family="paragraph" style:parent-style-name="Standard">
      <style:paragraph-properties fo:margin-left="1.129cm" fo:margin-right="0cm" fo:margin-top="0.494cm" fo:margin-bottom="0.494cm" fo:text-indent="-1.129cm" style:auto-text-indent="false" style:snap-to-layout-grid="false"/>
    </style:style>
    <style:style style:name="P5" style:family="paragraph" style:parent-style-name="Standard">
      <style:paragraph-properties fo:margin-left="1.129cm" fo:margin-right="0cm" fo:margin-top="0.494cm" fo:margin-bottom="0.494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3.5pt"/>
    </style:style>
    <style:style style:name="P6" style:family="paragraph" style:parent-style-name="Standard">
      <style:paragraph-properties fo:margin-left="1.693cm" fo:margin-right="0cm" fo:margin-top="0.494cm" fo:margin-bottom="0.494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3.5pt"/>
    </style:style>
    <style:style style:name="T1" style:family="text">
      <style:text-properties style:font-name="Arial Unicode MS" fo:font-size="18pt" style:letter-kerning="true" style:font-name-asian="Arial Unicode MS" style:font-size-asian="18pt" style:font-name-complex="Arial Unicode MS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3.5pt"/>
    </style:style>
    <style:style style:name="T4" style:family="text">
      <style:text-properties style:font-name="ө" fo:font-size="16pt" style:font-name-asian="標楷體" style:font-size-asian="16pt" style:font-name-complex="ө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二林地政事務所處理人民陳情案件作業要點</text:p>
      <text:p text:style-name="P4"><text:span text:style-name="T3">一、</text:span><text:span text:style-name="T4">彰化縣二林地政事務所</text:span><text:span text:style-name="T3">（以下簡稱本所）為迅速確實處理人民情案件，特訂定本要點。</text:span></text:p>
      <text:p text:style-name="P5">二、本所受理人民對本所相關業務興革之建議，法令之查詢、違失之舉發或權益之維護等陳情案件，應依本要點本於合法、適情確實辦結，審慎處理。</text:p>
      <text:p text:style-name="P5">三、各業務承辦人處理人民陳情案件，應依本要點規定辦理，本要點未規定事項，悉依上級機關頒訂之相關人民陳情案件作業規定辦理。</text:p>
      <text:p text:style-name="P5">四、人民陳情得以書面或言詞為之；其以電話或口頭方式陳情，受理人員應將陳情人姓名、地址、電話及陳訴內容詳予記錄。利用其他電子媒體陳情時亦同。前項陳情書應載明姓名、地址及具體陳訴事項。</text:p>
      <text:p text:style-name="P5">五、本所收文後，應將人民陳情案件送研考承辦人員登記列管，並追蹤管制。人民陳情案件以案件實質妥處為解除管制條件，辦理過程有會商、請釋（示）等機關公文往返或其他先行函復陳情人之公文，均應另以他號方式處理（發文一般公文創號處理，收文件則另編一般公文收文號處理），不得以原文號銷號結案。</text:p>
      <text:p text:style-name="P5">六、人民陳情案件，如受法令、機密或政策性之限制而無法辦理者，各承辦人應說明法令依據、條文及無法辦理之理由婉復陳情人；其內容複雜或涉及數機關者，應邀請相關機關、陳情當事人共同研商協調解決；至涉及私權糾紛而非行政機關之權責者，應婉轉勸導陳情人逕向鄉鎮調解委員會居間協調或循司法途徑解。</text:p>
      <text:p text:style-name="P5">七、人民陳情案件，轉行其他機關辦理者，應副知陳情人及研考承辦人員。並應在期限內主動協助查催。</text:p>
      <text:p text:style-name="P5">八、陳情案件內容涉及其他機關職權或本所二個以上承辦人員職掌時，應協調有關機關或人員處理之。</text:p>
      <text:p text:style-name="P4"><text:span text:style-name="T3">九、人民陳情案件，其處理時限為十四個工作天，因案情複雜特殊或</text:span><text:soft-page-break/><text:span text:style-name="T3">涉及數機關業務須會勘協調，未能在規定期限辦結者，承辦人應自規定結案日屆滿後七日內簽由機關首長核准辦妥展延，期限為一個月，並將展延理由及期限函復陳情人及研考承辦人員。</text:span></text:p>
      <text:p text:style-name="P5">十、人民陳情案件，具有檢舉控訴性質而有保密之必要者．受理人員應予保密。</text:p>
      <text:p text:style-name="P1">十一、人民陳情案件，有左列情形之一者，受理人員得不予處理，並送會研考承辦人登記銷案後結案。</text:p>
      <text:p text:style-name="P2">（一）無具體內容或未具真實姓名及地址者。</text:p>
      <text:p text:style-name="P2">（二）同一事由，經予適當處理，並已明確答復後，而仍一再陳情者。</text:p>
      <text:p text:style-name="P6">（三）陳情案已依法提起訴願、由法院審理中或移送司法機關偵辦者。</text:p>
      <text:p text:style-name="Text_20_body_20_indent">（四）非主管陳情內容之機關，接獲陳情人以同一事由分向各機關陳情者。</text:p>
      <text:p text:style-name="P6">十二、人民陳情案件，逾期處理而有積壓責任者，由研考人員依「彰化縣政府暨所屬機關公文管制與考核獎懲作業要點」規定，簽請主任予以懲處。</text:p>
      <text:p text:style-name="P6">十三、各承辦人員對人民陳情案件辦理情形函復陳情人時，其陳情書均應隨稿歸檔，發文後倘發現未副知各級列管單位，應主動檢送該案影本補送登記銷案。</text:p>
      <text:p text:style-name="P6">十四、研考人員對人民陳情案件辦理情形，得視案情需要隨時實地查證或交換意見，以防疏漏及規避列管情事。並應協助承辦人員解決困難，增進處理時效。</text:p>
      <text:p text:style-name="P5">十五、本要點自中華民國九十三年七月二十二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ө" svg:font-family="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1.482cm" fo:margin-right="0cm" fo:margin-top="0.494cm" fo:margin-bottom="0.494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0.494cm" fo:margin-bottom="0.494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3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林地政事務所處理人民陳情案件作業要點</dc:title>
    <meta:initial-creator>user</meta:initial-creator>
    <meta:creation-date>2015-03-30T16:47:00</meta:creation-date>
    <dc:creator>dd</dc:creator>
    <dc:date>2015-03-30T16:47:00</dc:date>
    <meta:print-date>2006-09-19T11:14:00</meta:print-date>
    <meta:editing-cycles>2</meta:editing-cycles>
    <meta:editing-duration>P15824DT17H31M44S</meta:editing-duration>
    <meta:document-statistic meta:table-count="0" meta:image-count="0" meta:object-count="0" meta:page-count="2" meta:paragraph-count="20" meta:word-count="1182" meta:character-count="1182"/>
    <meta:generator>OpenOffice/4.1.6$Win32 OpenOffice.org_project/416m1$Build-9790</meta:generator>
  </office:meta>
</office:document-meta>
</file>